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writing-mode="lr-tb"/>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051e00"/>
    </style:style>
    <style:style style:name="P4" style:family="paragraph" style:parent-style-name="Standard">
      <style:paragraph-properties fo:text-align="justify" style:justify-single-word="false" style:writing-mode="lr-tb"/>
      <style:text-properties officeooo:paragraph-rsid="00073018"/>
    </style:style>
    <style:style style:name="P5" style:family="paragraph" style:parent-style-name="Standard">
      <style:paragraph-properties fo:text-align="justify" style:justify-single-word="false" style:writing-mode="lr-tb"/>
      <style:text-properties officeooo:paragraph-rsid="0008103e"/>
    </style:style>
    <style:style style:name="P6" style:family="paragraph" style:parent-style-name="Standard">
      <style:paragraph-properties fo:text-align="justify" style:justify-single-word="false"/>
      <style:text-properties officeooo:paragraph-rsid="0005e033"/>
    </style:style>
    <style:style style:name="P7" style:family="paragraph" style:parent-style-name="Standard">
      <style:paragraph-properties fo:text-align="justify" style:justify-single-word="false"/>
      <style:text-properties officeooo:paragraph-rsid="0008a652"/>
    </style:style>
    <style:style style:name="P8" style:family="paragraph" style:parent-style-name="Standard">
      <style:paragraph-properties fo:text-align="justify" style:justify-single-word="false"/>
      <style:text-properties officeooo:paragraph-rsid="0008ba11"/>
    </style:style>
    <style:style style:name="P9" style:family="paragraph" style:parent-style-name="Standard" style:master-page-name="">
      <loext:graphic-properties draw:fill="none"/>
      <style:paragraph-properties fo:margin-left="8.1cm" fo:margin-right="0cm" fo:text-align="justify" style:justify-single-word="false" fo:text-indent="0cm" style:auto-text-indent="false" style:page-number="auto" fo:background-color="transparent"/>
      <style:text-properties fo:font-weight="bold" style:font-weight-asian="bold" style:font-weight-complex="bold"/>
    </style:style>
    <style:style style:name="P10" style:family="paragraph" style:parent-style-name="Standard">
      <loext:graphic-properties draw:fill="none"/>
      <style:paragraph-properties fo:margin-left="8.1cm" fo:margin-right="0cm" fo:text-align="justify" style:justify-single-word="false" fo:text-indent="0cm" style:auto-text-indent="false" fo:background-color="transparent"/>
      <style:text-properties fo:font-weight="bold" style:font-weight-asian="bold" style:font-weight-complex="bold"/>
    </style:style>
    <style:style style:name="P11" style:family="paragraph" style:parent-style-name="Standard">
      <style:paragraph-properties fo:text-align="justify" style:justify-single-word="false"/>
      <style:text-properties fo:font-weight="bold" officeooo:rsid="0005e033" officeooo:paragraph-rsid="0005e033" style:font-weight-asian="bold" style:font-weight-complex="bold"/>
    </style:style>
    <style:style style:name="P12" style:family="paragraph" style:parent-style-name="Standard">
      <style:paragraph-properties fo:text-align="justify" style:justify-single-word="false"/>
      <style:text-properties officeooo:rsid="00051e00" fo:background-color="#ffff00"/>
    </style:style>
    <style:style style:name="T1" style:family="text">
      <style:text-properties officeooo:rsid="00051e00"/>
    </style:style>
    <style:style style:name="T2" style:family="text">
      <style:text-properties fo:background-color="#ffff00" loext:char-shading-value="0"/>
    </style:style>
    <style:style style:name="T3" style:family="text">
      <style:text-properties officeooo:rsid="00051e00" fo:background-color="#ffff00" loext:char-shading-value="0"/>
    </style:style>
    <style:style style:name="T4" style:family="text">
      <style:text-properties fo:font-weight="bold" style:font-weight-asian="bold" style:font-weight-complex="bold"/>
    </style:style>
    <style:style style:name="T5" style:family="text">
      <style:text-properties fo:font-weight="bold" officeooo:rsid="0008a652" style:font-weight-asian="bold" style:font-weight-complex="bold"/>
    </style:style>
    <style:style style:name="T6" style:family="text">
      <style:text-properties fo:background-color="transparent" loext:char-shading-value="0"/>
    </style:style>
    <style:style style:name="T7" style:family="text">
      <style:text-properties officeooo:rsid="00051e00" fo:background-color="transparent" loext:char-shading-value="0"/>
    </style:style>
    <style:style style:name="T8" style:family="text">
      <style:text-properties officeooo:rsid="000a9809" fo:background-color="transparent" loext:char-shading-value="0"/>
    </style:style>
    <style:style style:name="T9" style:family="text">
      <style:text-properties officeooo:rsid="0008a652"/>
    </style:style>
    <style:style style:name="T10" style:family="text">
      <style:text-properties officeooo:rsid="0005e033"/>
    </style:style>
    <style:style style:name="T11" style:family="text">
      <style:text-properties officeooo:rsid="00073018"/>
    </style:style>
    <style:style style:name="T12" style:family="text">
      <style:text-properties officeooo:rsid="0008103e"/>
    </style:style>
    <style:style style:name="T13" style:family="text">
      <style:text-properties officeooo:rsid="0008ba1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9">SECRETARIA GENERAL TÉCNICA <text:span text:style-name="T1">u</text:span> ORGANISMO <text:span text:style-name="T2">[ lo que corresponda ]</text:span></text:p>
      <text:p text:style-name="P10">CONSEJERIA <text:s/><text:span text:style-name="T2">[ lo que corresponda ]</text:span></text:p>
      <text:p text:style-name="P2"><text:s text:c="17"/></text:p>
      <text:p text:style-name="P2"/>
      <text:p text:style-name="P2"/>
      <text:p text:style-name="P2"/>
      <text:p text:style-name="P2"><text:span text:style-name="T4">D./Dña.</text:span> <text:span text:style-name="T2"><text:s text:c="72"/></text:span>, con DNI nº <text:span text:style-name="T2"><text:s text:c="25"/></text:span>, personal laboral de <text:span text:style-name="T3">[la Consejería u Organismo que corresponda]</text:span><text:span text:style-name="T7">,</text:span></text:p>
      <text:p text:style-name="P12"/>
      <text:p text:style-name="P2"/>
      <text:p text:style-name="P11">EXPON<text:span text:style-name="T9">GO</text:span></text:p>
      <text:p text:style-name="P2"/>
      <text:p text:style-name="P3"><text:span text:style-name="T10">- Que</text:span><text:span text:style-name="T1"> </text:span>la Resolución nº 697/2026, de 5 de <text:span text:style-name="T1">marzo</text:span> de 20<text:span text:style-name="T1">26</text:span>, de la Dirección General de la Función Pública por la que se determina el plazo dentro del cual el personal laboral de la Administración Pública de la Comunidad Autónoma de Canarias podrá solicitar el acceso a la jubilación parcial con contrato de relevo correspondiente a la anualidad 2027.</text:p>
      <text:p text:style-name="P2"/>
      <text:p text:style-name="P4">- <text:span text:style-name="T11">Que dicha resolución establece el plazo para la presentación de la solicitud de acceso a la jubilación parcial con contrato de relevo, correspondiente a la anualidad 2027, por el personal laboral de la Administración Pública de la Comunidad Autónoma de Canarias; a los efectos de que se dimensione la </text:span>correspondiente Oferta de Empleo Público.</text:p>
      <text:p text:style-name="P2"/>
      <text:p text:style-name="P5">- <text:span text:style-name="T11">Que </text:span><text:span text:style-name="T12">la misma resolución dispone que el personal laboral que reúna los requisitos para el acceso a la jubilación parcial anticipada entre el 1 de enero y el <text:s/>31 de diciembre de 2027, <text:s/></text:span><text:span text:style-name="T11">p</text:span>odrá presentar su solicitud de acceso.</text:p>
      <text:p text:style-name="P2"/>
      <text:p text:style-name="P2"/>
      <text:p text:style-name="P6"><text:span text:style-name="T4">COMUNIC</text:span><text:span text:style-name="T5">O</text:span></text:p>
      <text:p text:style-name="P6"/>
      <text:p text:style-name="P7"><text:span text:style-name="T9">La </text:span>intención de acogerme a la jubilación parcial <text:span text:style-name="T9">anticipada</text:span>, <text:span text:style-name="T9">para lo cual </text:span>facilito a continuación los datos necesarios a fin que sean tenidos en cuenta para el cálculo de la tasa de reposición:</text:p>
      <text:p text:style-name="P7"/>
      <text:p text:style-name="P2">• Nombre y Apellidos:</text:p>
      <text:p text:style-name="P2">• DNI:</text:p>
      <text:p text:style-name="P2">• Departamento/Organismo: </text:p>
      <text:p text:style-name="P7">• N.º RPT:</text:p>
      <text:p text:style-name="P7">• Denominación del puesto:</text:p>
      <text:p text:style-name="P8">• <text:span text:style-name="T13">Grupo profesional</text:span>:</text:p>
      <text:p text:style-name="P8">• <text:span text:style-name="T13">Categoría profesional</text:span>:</text:p>
      <text:p text:style-name="P2"/>
      <text:p text:style-name="P2">Sin otro particular, quedo a la espera de su respuesta, y me pongo a disposición para cualquier información adicional que requieran.</text:p>
      <text:p text:style-name="P2"/>
      <text:p text:style-name="P2">En , <text:span text:style-name="T2"><text:s text:c="57"/></text:span>, a <text:span text:style-name="T2"><text:s text:c="5"/></text:span><text:s/>de<text:span text:style-name="T6"> </text:span><text:span text:style-name="T8">marzo</text:span><text:span text:style-name="T6"> </text:span>de 202<text:span text:style-name="T9">6</text:span>.</text:p>
      <text:p text:style-name="P2"/>
      <text:p text:style-name="P2">Firm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ans"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ans" fo:font-family="'Liberation Sans'"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3-10T13:49:04.736256100</meta:creation-date>
    <dc:date>2026-03-10T14:45:55.132731800</dc:date>
    <meta:editing-duration>PT9M30S</meta:editing-duration>
    <meta:editing-cycles>5</meta:editing-cycles>
    <meta:generator>LibreOffice/7.3.0.3$Windows_X86_64 LibreOffice_project/0f246aa12d0eee4a0f7adcefbf7c878fc2238db3</meta:generator>
    <meta:document-statistic meta:table-count="0" meta:image-count="0" meta:object-count="0" meta:page-count="1" meta:paragraph-count="20" meta:word-count="272" meta:character-count="1779" meta:non-whitespace-character-count="1344"/>
  </office:meta>
</office:document-meta>
</file>