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 style:family="paragraph" style:parent-style-name="Standard">
      <style:paragraph-properties style:text-autospace="none"/>
      <style:text-properties fo:color="#000000" style:font-name="Arial" style:font-name-complex="Arial"/>
    </style:style>
    <style:style style:name="P5" style:family="paragraph" style:parent-style-name="Standard">
      <style:paragraph-properties fo:text-align="justify" style:justify-single-word="false"/>
      <style:text-properties style:font-name="Arial1" fo:font-size="12pt" officeooo:paragraph-rsid="00147e76"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Normal_20__28_Web_29_">
      <style:paragraph-properties fo:text-align="justify" style:justify-single-word="false"/>
    </style:style>
    <style:style style:name="P8" style:family="paragraph" style:parent-style-name="Normal_20__28_Web_29_">
      <style:paragraph-properties fo:text-align="justify" style:justify-single-word="false"/>
      <style:text-properties officeooo:paragraph-rsid="00187e75"/>
    </style:style>
    <style:style style:name="P9" style:family="paragraph" style:parent-style-name="Normal_20__28_Web_29_">
      <style:paragraph-properties fo:text-align="justify" style:justify-single-word="false"/>
      <style:text-properties officeooo:paragraph-rsid="001abe9e"/>
    </style:style>
    <style:style style:name="P10" style:family="paragraph" style:parent-style-name="Normal_20__28_Web_29_">
      <style:paragraph-properties fo:text-align="justify" style:justify-single-word="false"/>
      <style:text-properties officeooo:paragraph-rsid="001c7be8"/>
    </style:style>
    <style:style style:name="P11" style:family="paragraph" style:parent-style-name="Normal_20__28_Web_29_">
      <style:paragraph-properties fo:text-align="justify" style:justify-single-word="false"/>
      <style:text-properties officeooo:paragraph-rsid="0022c1c5"/>
    </style:style>
    <style:style style:name="P12" style:family="paragraph" style:parent-style-name="Normal_20__28_Web_29_">
      <style:paragraph-properties fo:text-align="justify" style:justify-single-word="false"/>
      <style:text-properties fo:font-size="12pt" style:font-size-asian="12pt" style:font-size-complex="12pt"/>
    </style:style>
    <style:style style:name="P13" style:family="paragraph" style:parent-style-name="COMUNICACION_20_TEXTO">
      <style:paragraph-properties fo:line-height="0.494cm" fo:hyphenation-ladder-count="no-limit">
        <style:tab-stops>
          <style:tab-stop style:position="8.001cm"/>
        </style:tab-stops>
      </style:paragraph-properties>
      <style:text-properties fo:color="#000000" style:font-name="Tahoma" style:font-name-complex="Tahoma" style:font-size-complex="12pt" style:font-weight-complex="bold" fo:hyphenate="false" fo:hyphenation-remain-char-count="2" fo:hyphenation-push-char-count="2"/>
    </style:style>
    <style:style style:name="P14" style:family="paragraph" style:parent-style-name="COMUNICACION_20_TEXTO">
      <style:paragraph-properties fo:line-height="0.494cm" fo:text-align="center" style:justify-single-word="false" fo:hyphenation-ladder-count="no-limit">
        <style:tab-stops>
          <style:tab-stop style:position="8.001cm"/>
        </style:tab-stops>
      </style:paragraph-properties>
      <style:text-properties fo:color="#000000" style:font-name="Tahoma" fo:font-weight="bold" style:font-weight-asian="bold" style:font-name-complex="Tahoma" style:font-size-complex="12pt" style:font-weight-complex="bold" fo:hyphenate="false" fo:hyphenation-remain-char-count="2" fo:hyphenation-push-char-count="2"/>
    </style:style>
    <style:style style:name="P15" style:family="paragraph" style:parent-style-name="COMUNICACION_20_TEXTO">
      <style:paragraph-properties fo:margin-left="0cm" fo:margin-right="0cm" fo:margin-top="0cm" fo:margin-bottom="0cm" loext:contextual-spacing="false" fo:line-height="0.494cm" fo:hyphenation-ladder-count="no-limit" fo:text-indent="0cm" style:auto-text-indent="false">
        <style:tab-stops>
          <style:tab-stop style:position="8.001cm"/>
        </style:tab-stops>
      </style:paragraph-properties>
      <style:text-properties fo:hyphenate="false" fo:hyphenation-remain-char-count="2" fo:hyphenation-push-char-count="2"/>
    </style:style>
    <style:style style:name="P16" style:family="paragraph" style:parent-style-name="COMUNICACION_20_TEXTO">
      <style:paragraph-properties fo:margin-left="0cm" fo:margin-right="0cm" fo:margin-top="0cm" fo:margin-bottom="0cm" loext:contextual-spacing="false" fo:line-height="0.494cm" fo:text-align="center" style:justify-single-word="false" fo:hyphenation-ladder-count="no-limit" fo:text-indent="0cm" style:auto-text-indent="false">
        <style:tab-stops>
          <style:tab-stop style:position="8.001cm"/>
        </style:tab-stops>
      </style:paragraph-properties>
      <style:text-properties fo:color="#000000" style:font-name="Tahoma" fo:font-weight="bold" style:font-weight-asian="bold" style:font-name-complex="Tahoma" style:font-size-complex="12pt" style:font-weight-complex="bold" fo:hyphenate="false" fo:hyphenation-remain-char-count="2" fo:hyphenation-push-char-count="2"/>
    </style:style>
    <style:style style:name="P17" style:family="paragraph" style:parent-style-name="COMUNICACION_20_TEXTO">
      <style:paragraph-properties fo:margin-left="0cm" fo:margin-right="0cm" fo:margin-top="0cm" fo:margin-bottom="0cm" loext:contextual-spacing="false" fo:line-height="0.494cm" fo:hyphenation-ladder-count="no-limit" fo:text-indent="0cm" style:auto-text-indent="false">
        <style:tab-stops>
          <style:tab-stop style:position="8.001cm"/>
        </style:tab-stops>
      </style:paragraph-properties>
      <style:text-properties fo:color="#000000" style:font-name="Tahoma" style:font-name-complex="Tahoma" style:font-size-complex="12pt" style:font-weight-complex="bold" fo:hyphenate="false" fo:hyphenation-remain-char-count="2" fo:hyphenation-push-char-count="2"/>
    </style:style>
    <style:style style:name="P18" style:family="paragraph" style:parent-style-name="Standard">
      <style:paragraph-properties fo:margin-left="0cm" fo:margin-right="0cm" fo:text-align="center" style:justify-single-word="false" fo:text-indent="0cm" style:auto-text-indent="false"/>
      <style:text-properties style:font-name="Arial" style:font-name-complex="Arial"/>
    </style:style>
    <style:style style:name="P19" style:family="paragraph" style:parent-style-name="COMUNICACION_20_TEXTO" style:master-page-name="Standard">
      <style:paragraph-properties fo:line-height="0.494cm" fo:text-align="center" style:justify-single-word="false" fo:hyphenation-ladder-count="no-limit" style:page-number="auto">
        <style:tab-stops>
          <style:tab-stop style:position="8.001cm"/>
        </style:tab-stops>
      </style:paragraph-properties>
      <style:text-properties fo:color="#000000" style:font-name="Tahoma" fo:font-weight="bold" style:font-weight-asian="bold" style:font-name-complex="Tahoma" style:font-size-complex="12pt" style:font-weight-complex="bold" fo:hyphenate="false" fo:hyphenation-remain-char-count="2" fo:hyphenation-push-char-count="2"/>
    </style:style>
    <style:style style:name="P20" style:family="paragraph" style:parent-style-name="Normal_20__28_Web_29_">
      <style:paragraph-properties fo:text-align="justify" style:justify-single-word="false"/>
      <style:text-properties fo:font-size="12pt" style:font-size-asian="12pt" style:font-size-complex="12pt"/>
    </style:style>
    <style:style style:name="T1" style:family="text">
      <style:text-properties fo:color="#000000" style:font-name="Tahoma" fo:font-weight="bold" style:font-weight-asian="bold" style:font-name-complex="Tahoma" style:font-size-complex="12pt" style:font-weight-complex="bold"/>
    </style:style>
    <style:style style:name="T2" style:family="text">
      <style:text-properties fo:color="#000000" style:font-name="Tahoma" style:font-name-complex="Tahoma" style:font-size-complex="12pt" style:font-weight-complex="bold"/>
    </style:style>
    <style:style style:name="T3" style:family="text">
      <style:text-properties style:font-name="Arial" style:font-name-complex="Arial"/>
    </style:style>
    <style:style style:name="T4" style:family="text">
      <style:text-properties style:font-name="Arial" officeooo:rsid="0022c1c5" style:font-name-complex="Arial"/>
    </style:style>
    <style:style style:name="T5" style:family="text">
      <style:text-properties style:font-name="Arial" fo:font-weight="bold" style:font-weight-asian="bold" style:font-name-complex="Arial"/>
    </style:style>
    <style:style style:name="T6" style:family="text">
      <style:text-properties fo:font-size="12pt" fo:font-weight="bold" style:font-size-asian="12pt" style:font-weight-asian="bold" style:font-size-complex="12pt"/>
    </style:style>
    <style:style style:name="T7" style:family="text">
      <style:text-properties fo:font-size="12pt" fo:font-weight="bold" officeooo:rsid="00171123" style:font-size-asian="12pt" style:font-weight-asian="bold" style:font-size-complex="12pt" style:font-weight-complex="bold"/>
    </style:style>
    <style:style style:name="T8" style:family="text">
      <style:text-properties fo:font-size="12pt" fo:font-weight="bold" officeooo:rsid="00244219" style:font-size-asian="12pt" style:font-weight-asian="bold" style:font-size-complex="12pt" style:font-weight-complex="bold"/>
    </style:style>
    <style:style style:name="T9" style:family="text">
      <style:text-properties fo:font-size="12pt" fo:font-weight="bold" officeooo:rsid="002200ae"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size="12pt" style:font-size-asian="12pt" style:font-size-complex="12pt" style:font-style-complex="italic"/>
    </style:style>
    <style:style style:name="T12" style:family="text">
      <style:text-properties fo:font-size="12pt" officeooo:rsid="002200ae" style:font-size-asian="12pt" style:font-size-complex="12pt" style:font-style-complex="italic"/>
    </style:style>
    <style:style style:name="T13" style:family="text">
      <style:text-properties fo:font-size="12pt" officeooo:rsid="00209d21" style:font-size-asian="12pt" style:font-size-complex="12pt"/>
    </style:style>
    <style:style style:name="T14" style:family="text">
      <style:text-properties fo:font-size="12pt" officeooo:rsid="002200ae" style:font-size-asian="12pt" style:font-size-complex="12pt"/>
    </style:style>
    <style:style style:name="T15" style:family="text">
      <style:text-properties fo:font-size="12pt" officeooo:rsid="00244219" style:font-size-asian="12pt" style:font-size-complex="12pt"/>
    </style:style>
    <style:style style:name="T16" style:family="text">
      <style:text-properties fo:font-size="12pt" officeooo:rsid="0026b77c" style:font-size-asian="12pt" style:font-size-complex="12pt"/>
    </style:style>
    <style:style style:name="T17" style:family="text">
      <style:text-properties fo:font-size="12pt" officeooo:rsid="00287cb0" style:font-size-asian="12pt" style:font-size-complex="12pt"/>
    </style:style>
    <style:style style:name="T18" style:family="text">
      <style:text-properties fo:font-size="12pt" fo:font-weight="normal" style:font-size-asian="12pt" style:font-weight-asian="normal" style:font-size-complex="12pt"/>
    </style:style>
    <style:style style:name="T19" style:family="text">
      <style:text-properties fo:font-size="12pt" fo:font-weight="normal" officeooo:rsid="00171123" style:font-size-asian="12pt" style:font-weight-asian="normal" style:font-size-complex="12pt" style:font-weight-complex="normal"/>
    </style:style>
    <style:style style:name="T20" style:family="text">
      <style:text-properties fo:font-size="12pt" fo:font-weight="normal" officeooo:rsid="0017d188" style:font-size-asian="12pt" style:font-weight-asian="normal" style:font-size-complex="12pt" style:font-weight-complex="normal"/>
    </style:style>
    <style:style style:name="T21" style:family="text">
      <style:text-properties fo:font-size="12pt" fo:font-style="italic" style:font-size-asian="12pt" style:font-style-asian="italic" style:font-size-complex="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ize="12pt" fo:font-style="italic" fo:font-weight="normal" officeooo:rsid="0017d188" style:font-size-asian="12pt" style:font-style-asian="italic" style:font-weight-asian="normal" style:font-size-complex="12pt" style:font-style-complex="italic" style:font-weight-complex="normal"/>
    </style:style>
    <style:style style:name="T24" style:family="text">
      <style:text-properties fo:font-size="12pt" fo:font-style="italic" fo:font-weight="normal" officeooo:rsid="00187e75" style:font-size-asian="12pt" style:font-style-asian="italic" style:font-weight-asian="normal" style:font-size-complex="12pt" style:font-style-complex="italic" style:font-weight-complex="normal"/>
    </style:style>
    <style:style style:name="T25" style:family="text">
      <style:text-properties fo:font-size="12pt" fo:font-style="italic" fo:font-weight="normal" officeooo:rsid="001abe9e" style:font-size-asian="12pt" style:font-style-asian="italic" style:font-weight-asian="normal" style:font-size-complex="12pt" style:font-style-complex="italic" style:font-weight-complex="normal"/>
    </style:style>
    <style:style style:name="T26" style:family="text">
      <style:text-properties fo:font-size="12pt" fo:font-style="normal" fo:font-weight="normal" officeooo:rsid="0017d188"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officeooo:rsid="00187e75"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officeooo:rsid="0019f4b2"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officeooo:rsid="001abe9e"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officeooo:rsid="001c7be8"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officeooo:rsid="001d0c39"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officeooo:rsid="001eceab"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officeooo:rsid="0022c1c5"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officeooo:rsid="0026b77c"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officeooo:rsid="00287cb0" style:font-size-asian="12pt" style:font-style-asian="normal" style:font-weight-asian="normal" style:font-size-complex="12pt" style:font-style-complex="normal" style:font-weight-complex="normal"/>
    </style:style>
    <style:style style:name="T36" style:family="text">
      <style:text-properties fo:font-size="12pt" fo:font-style="normal" fo:font-weight="bold" officeooo:rsid="0017d188" style:font-size-asian="12pt" style:font-style-asian="normal" style:font-weight-asian="bold" style:font-size-complex="12pt" style:font-style-complex="normal" style:font-weight-complex="bold"/>
    </style:style>
    <style:style style:name="T37" style:family="text">
      <style:text-properties fo:font-size="12pt" fo:font-style="normal" fo:font-weight="bold" officeooo:rsid="001abe9e" style:font-size-asian="12pt" style:font-style-asian="normal" style:font-weight-asian="bold" style:font-size-complex="12pt" style:font-style-complex="normal" style:font-weight-complex="bold"/>
    </style:style>
    <style:style style:name="T38" style:family="text">
      <style:text-properties fo:font-size="12pt" fo:font-style="normal" fo:font-weight="bold" officeooo:rsid="001c7be8" style:font-size-asian="12pt" style:font-style-asian="normal" style:font-weight-asian="bold" style:font-size-complex="12pt" style:font-style-complex="normal" style:font-weight-complex="bold"/>
    </style:style>
    <style:style style:name="T39" style:family="text">
      <style:text-properties officeooo:rsid="0011db8a"/>
    </style:style>
    <style:style style:name="T40" style:family="text">
      <style:text-properties officeooo:rsid="000ff247"/>
    </style:style>
    <style:style style:name="T41" style:family="text">
      <style:text-properties officeooo:rsid="0013d05d"/>
    </style:style>
    <style:style style:name="T42" style:family="text">
      <style:text-properties officeooo:rsid="0014caff"/>
    </style:style>
    <style:style style:name="T43" style:family="text">
      <style:text-properties fo:font-style="normal" fo:font-weight="bold" officeooo:rsid="002200ae" style:font-style-asian="normal" style:font-weight-asian="bold" style:font-style-complex="normal" style:font-weight-complex="bold"/>
    </style:style>
    <style:style style:name="T44" style:family="text">
      <style:text-properties officeooo:rsid="00147e76"/>
    </style:style>
    <style:style style:name="T45" style:family="text">
      <style:text-properties fo:font-weight="bold" officeooo:rsid="00244219" style:font-weight-asian="bold" style:font-weight-complex="bold"/>
    </style:style>
    <style:style style:name="T46" style:family="text">
      <style:text-properties fo:font-style="italic" style:font-style-asian="italic" style:font-style-complex="italic"/>
    </style:style>
    <style:style style:name="T47" style:family="text">
      <style:text-properties fo:font-style="italic" officeooo:rsid="0013d05d" style:font-style-asian="italic" style:font-style-complex="italic"/>
    </style:style>
    <style:style style:name="T48" style:family="text">
      <style:text-properties officeooo:rsid="00209d21"/>
    </style:style>
    <style:style style:name="T49" style:family="text">
      <style:text-properties officeooo:rsid="0022c1c5"/>
    </style:style>
    <style:style style:name="T50" style:family="text">
      <style:text-properties officeooo:rsid="00244219"/>
    </style:style>
    <style:style style:name="T51" style:family="text">
      <style:text-properties officeooo:rsid="0025aa64"/>
    </style:style>
    <style:style style:name="T52" style:family="text">
      <style:text-properties officeooo:rsid="00287c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O DEL COMÚN DE CANARIAS</text:p>
      <text:p text:style-name="P14"/>
      <text:p text:style-name="P14">ASUNTO</text:p>
      <text:p text:style-name="P16">ALEGACIONES ANTE LA INACTIVIDAD DE LA DIRECCIÓN GENERAL DE LA FUNCIÓN PÚBLICA (CONSEJERÍA DE PRESIDENCIA, JUSTICIA E IGUALDAD) EN RELACIÓN AL DERECHO A LA MOVILIDAD DEL PERSONAL FUNCIONARIO DE CARRERA DE LA COMUNIDAD AUTÓNOMA DE CANARIAS</text:p>
      <text:p text:style-name="P16"/>
      <text:p text:style-name="P13">D./ña. ____________________________________, con D.N.I. número __________________ , funcionario/a de carrera de la Consejería __________________________________ del Gobierno de Canarias con domicilio a efectos de notificación, en la ___________________________________, número_______, C.P.: __________, del término municipal de _____________________ COMPARECE dentro del plazo de quince días conferido para efectuar alegaciones en relación con la queja tramitada en esa Institución con la referencia Q19/_______ EXPONE POR MEDIO DEL PRESENTE ESCRITO LAS SIGUIENTES ALEGACIONES: </text:p>
      <text:p text:style-name="P17"/>
      <text:p text:style-name="P15"><text:span text:style-name="T1">PRIMERO.-</text:span><text:span text:style-name="T2"> El pasado ___ de ________ de 2019, presenté queja con fundamento </text:span><text:span text:style-name="T3">en el artículo 24 de la LEY 7/2001, de 31 de julio, del Diputado del Común, ante la Inactividad de la Dirección General de la Función Pública (Consejería de Presidencia, Justicia e Igualdad), en relación al DERECHO A LA MOVILIDAD de los funcionarios de carrera de la C</text:span><text:span text:style-name="T4">AC</text:span><text:span text:style-name="T3"> .</text:span></text:p>
      <text:p text:style-name="P7"><text:span text:style-name="T6">SEGUNDO.-</text:span><text:span text:style-name="T10"> Que el día ____ de ___________ de 2019, me fue notificado requerimiento de esa Institución para que</text:span><text:span text:style-name="T16"> en </text:span><text:span text:style-name="T10"><text:s/>el plazo improrrogable de quince días efectúe alegaciones en relación a la queja tramitada con referencia Q19/______ en respuesta a </text:span><text:span text:style-name="Strong_20_Emphasis"><text:span text:style-name="T18">la demora en la convocatoria de concurso de méritos en la Administración Pública de la Comunidad Autónoma de Canarias.</text:span></text:span></text:p>
      <text:p text:style-name="P11"><text:span text:style-name="Strong_20_Emphasis"><text:span text:style-name="T7">TERCERO.- </text:span></text:span><text:span text:style-name="Strong_20_Emphasis"><text:span text:style-name="T20">Que c</text:span></text:span><text:span text:style-name="Strong_20_Emphasis"><text:span text:style-name="T19">onforme a la respuesta remitida por esa Institución en la que </text:span></text:span><text:span text:style-name="Strong_20_Emphasis"><text:span text:style-name="T20">se </text:span></text:span><text:span text:style-name="Strong_20_Emphasis"><text:span text:style-name="T19"><text:s/>seña</text:span></text:span><text:span text:style-name="Strong_20_Emphasis"><text:span text:style-name="T20">la “ </text:span></text:span><text:span text:style-name="Strong_20_Emphasis"><text:span text:style-name="T23">Al respecto es preciso señalar que, en este Centro Directivo en coordinación con las diferentes Secretarías Generales Técnicas de las Consejerías , la Secretaría General de Presidencia del Gobierno y órganos equivalentes de los diferentes Organismos Autónomos se está trabajando, con carácter prioritario en la ejecución de la indicada Sentencia. Una vez se dé total cumplimiento al fallo judicial se procederá a la correspondiente tramitación de los procedimientos de concurso de méritos”, </text:span></text:span><text:span text:style-name="Strong_20_Emphasis"><text:span text:style-name="T33">est@ funcionari@ alega lo siguiente: </text:span></text:span></text:p>
      <text:p text:style-name="P11"><text:span text:style-name="Strong_20_Emphasis"><text:span text:style-name="T33">E</text:span></text:span><text:span text:style-name="Strong_20_Emphasis"><text:span text:style-name="T26">l </text:span></text:span><text:span text:style-name="Strong_20_Emphasis"><text:span text:style-name="T36">Acuerdo del Gobierno de Canarias del 9 de julio de 2018, </text:span></text:span><text:span text:style-name="Strong_20_Emphasis"><text:span text:style-name="T26">estableció una serie de directrices generales en materia de gestión de recursos humanos de la Administración General de la CAC, y, en el mismo, </text:span></text:span><text:span text:style-name="Strong_20_Emphasis"><text:span text:style-name="T24">en la Parte II, Procedimiento de Tramitación, 2º Contenido de la iniciativa,</text:span></text:span><text:span text:style-name="Strong_20_Emphasis"><text:span text:style-name="T27"> se establece que “ las iniciativas de aprobación y modificación de RPT, deberán contener una memoria-justificativa, que contendrá un primer apartado denominado </text:span></text:span><text:span text:style-name="Strong_20_Emphasis"><text:span text:style-name="T24">Exposición de Motivos</text:span></text:span><text:span text:style-name="Strong_20_Emphasis"><text:span text:style-name="T27">, donde se expondrán los antecedentes de hecho y de derecho que </text:span></text:span><text:soft-page-break/><text:span text:style-name="Strong_20_Emphasis"><text:span text:style-name="T27">fundamenten la iniciativa, así como las líneas generales de su contenido y los fines que se pretenden alcanzar dentro de la organización con la aprobación de la iniciativa </text:span></text:span></text:p>
      <text:p text:style-name="P8"><text:span text:style-name="Strong_20_Emphasis"><text:span text:style-name="T27">Al respecto, se le señala, que en la documentación referida a las <text:s/>sucesivas modificaciones de RPT</text:span></text:span><text:span text:style-name="Strong_20_Emphasis"><text:span text:style-name="T31"> </text:span></text:span><text:span text:style-name="Strong_20_Emphasis"><text:span text:style-name="T27">que se han remitido a las Juntas de Personal Funcionario </text:span></text:span><text:span text:style-name="Strong_20_Emphasis"><text:span text:style-name="T32">(todas ellas con fecha posterior al 9 de julio de 2018)</text:span></text:span><text:span text:style-name="Strong_20_Emphasis"><text:span text:style-name="T27">, las Memorias Justificativas de </text:span></text:span><text:span text:style-name="Strong_20_Emphasis"><text:span text:style-name="T28">algunas </text:span></text:span><text:span text:style-name="Strong_20_Emphasis"><text:span text:style-name="T27"><text:s/>de las Consejerías no <text:s/>ha</text:span></text:span><text:span text:style-name="Strong_20_Emphasis"><text:span text:style-name="T32">n</text:span></text:span><text:span text:style-name="Strong_20_Emphasis"><text:span text:style-name="T27"> hecho mención alguna a la ejecución de la Sentencia antes citada, </text:span></text:span><text:span text:style-name="Strong_20_Emphasis"><text:span text:style-name="T28">y, en el resto, aunque se menciona en la Memoria – Justificativa, se ha aprovechado para modificar una serie de puestos al margen </text:span></text:span><text:span text:style-name="Strong_20_Emphasis"><text:span text:style-name="T34">de </text:span></text:span><text:span text:style-name="Strong_20_Emphasis"><text:span text:style-name="T28">toda negociación; por lo que se entiende que la razón esgrimida por las distintas SGT no es cierta.</text:span></text:span><text:span text:style-name="Strong_20_Emphasis"><text:span text:style-name="T27"> </text:span></text:span></text:p>
      <text:p text:style-name="P9"><text:span text:style-name="Strong_20_Emphasis"><text:span text:style-name="T37">CUARTO.- </text:span></text:span><text:span text:style-name="Strong_20_Emphasis"><text:span text:style-name="T29">En la misma </text:span></text:span><text:span text:style-name="Strong_20_Emphasis"><text:span text:style-name="T25">Parte II, 3º Planificación temporal</text:span></text:span><text:span text:style-name="Strong_20_Emphasis"><text:span text:style-name="T29">, en el punto 5 se señala que de forma extemporánea podrá promoverse una modificación puntual de una RPT para dar cumplimento, en plazo a una resolución judicial firme en los términos previsto en la Directriz 13 ª, que es la referida a </text:span></text:span><text:span text:style-name="Strong_20_Emphasis"><text:span text:style-name="T37">EJECUCIÓN DE SENTENCIAS.</text:span></text:span></text:p>
      <text:p text:style-name="P9"><text:span text:style-name="Strong_20_Emphasis"><text:span text:style-name="T29">Conforme a estas dos Alegaciones anteriores (tercera y cuarta) queda claro que la Sentencia que hay que cumplir es de fecha </text:span></text:span><text:span text:style-name="Strong_20_Emphasis"><text:span text:style-name="T30">21/2/18. </text:span></text:span><text:span text:style-name="Strong_20_Emphasis"><text:span text:style-name="T34">E</text:span></text:span><text:span text:style-name="Strong_20_Emphasis"><text:span text:style-name="T30">stamos en julio de 2019, han pasado casi 17 meses de la misma, y, </text:span></text:span><text:span text:style-name="Strong_20_Emphasis"><text:span text:style-name="T38">aún no se han modificado TODAS las RPT para cumplir la mencionada Sentencia</text:span></text:span><text:span text:style-name="Strong_20_Emphasis"><text:span text:style-name="T30"> porque han utilizado partes del Acuerdo antes mencionado para <text:s/>crear/suprimir/modificar puestos de trabajo; quedando claro, además, que no se ha seguido el procedimiento establecido en el citado Acuerdo para los supuestos de </text:span></text:span><text:span text:style-name="Strong_20_Emphasis"><text:span text:style-name="T38">EJECUCIÓN DE SENTENCIAS. </text:span></text:span></text:p>
      <text:p text:style-name="P10"><text:span text:style-name="Strong_20_Emphasis"><text:span text:style-name="T30">En </text:span></text:span><text:span text:style-name="Strong_20_Emphasis"><text:span text:style-name="T35">definitiva</text:span></text:span><text:span text:style-name="Strong_20_Emphasis"><text:span text:style-name="T30">, el tiempo sigue pasando </text:span></text:span><text:span text:style-name="Strong_20_Emphasis"><text:span text:style-name="T32">y los</text:span></text:span><text:span text:style-name="Strong_20_Emphasis"><text:span text:style-name="T30"> funcionarios seguimos sin poder realizar un concurso de traslados conforme a lo legalmente establecido. </text:span></text:span></text:p>
      <text:p text:style-name="P7"><text:span text:style-name="Strong_20_Emphasis"><text:span text:style-name="T13">QUINTO</text:span></text:span><text:span text:style-name="Strong_20_Emphasis"><text:span text:style-name="T10">.-</text:span></text:span><text:span text:style-name="Strong_20_Emphasis"><text:span text:style-name="T18"> </text:span></text:span><text:span text:style-name="T10">El derecho a la carrera administrativa se configura por el <text:s/></text:span><text:span text:style-name="T22">Real Decreto Legislativo 5/2015, de 30 de octubre, por el que se aprueba el texto refundido de la Ley del Estatuto Básico del Empleado Público </text:span><text:span text:style-name="T10">como un derecho individual de los empleados públicos, </text:span><text:span text:style-name="T13">establecido </text:span><text:span text:style-name="T10">en su artículo 14: <text:s/>“</text:span><text:span text:style-name="T22">a la progresión en la carrera profesional y promoción interna según principios constitucionales de igualdad, mérito y capacidad mediante la implantación de sistemas objetivos y transparentes de evaluación.»</text:span></text:p>
      <text:p text:style-name="P12"><text:span text:style-name="T48">En el </text:span><text:s/>artículo 16.1 del mismo Estatuto <text:span text:style-name="T48">se </text:span>señala que:</text:p>
      <text:p text:style-name="P7"><text:span text:style-name="T10">“</text:span><text:span text:style-name="Emphasis"><text:span text:style-name="T10">1. Los funcionarios de carrera tendrán derecho a la promoción profesional”</text:span></text:span><text:span text:style-name="T10">,</text:span></text:p>
      <text:p text:style-name="P12">Y, en su artículo 16.2, define la carrera profesional como el conjunto ordenado de oportunidades de ascenso y expectativas de progreso profesional de cada empleado. El sistema <text:s/><text:span text:style-name="T48">d</text:span>el concurso de méritos se erige como la modalidad ordinaria de provisión por excelencia.</text:p>
      <text:p text:style-name="P7"><text:span text:style-name="Strong_20_Emphasis"><text:span text:style-name="T13">SEXT</text:span></text:span><text:span text:style-name="Strong_20_Emphasis"><text:span text:style-name="T10">O.-</text:span></text:span><text:span text:style-name="Strong_20_Emphasis"><text:span text:style-name="T18"> </text:span></text:span><text:span text:style-name="T10">Para la efectividad del derecho a la carrera profesional por vía de provisión de puestos de trabajo no basta las previsiones legales expuestas, sino que es preciso que dicho derecho sea susceptible de ser ejercitado ante la oferta de los mismos mediante convocatoria pública; </text:span><text:span text:style-name="T13">situación ésta recogida en </text:span><text:soft-page-break/><text:span text:style-name="T13">el </text:span><text:span text:style-name="T10">artículo 30.2 de la Ley 2/1987, de 30 de marzo, de la Función Pública Canaria y posterior modificación según </text:span><text:span text:style-name="T11">Ley 9/2014, de 6 de noviembre, de medidas tributarias, administrativas y sociales de Canarias, </text:span><text:span text:style-name="T10">en materia de movilidad de los funcionarios de carrera </text:span><text:span text:style-name="T13">que </text:span><text:span text:style-name="T10">establece que: “ </text:span><text:span text:style-name="T21">una vez cada dos años, como mínimo, se procederá a convocar los correspondientes concursos de traslados entre los funcionarios para cubrir los puestos vacantes</text:span><text:span text:style-name="T10">.</text:span></text:p>
      <text:p text:style-name="P7"><text:span text:style-name="T10">En desarrollo de esa previsión legal, el artículo 6.2 del Decreto 48/1998, de 17 de abril, por el que se regula la provisión de puestos de trabajo del personal funcionario de la Administración de la Comunidad Autónoma de Canarias,</text:span><text:span text:style-name="T14">se </text:span><text:span text:style-name="T10"><text:s/>estable</text:span><text:span text:style-name="T14">ce</text:span><text:span text:style-name="T10"> que </text:span><text:span text:style-name="T21">“Una vez al año, al menos, habrá de efectuar se convocatoria para la provisión de puestos de trabajo por el sistema de concurso, en la que obligatoriamente se incluirán los puestos de trabajo dotados que se encuentren vacantes sin reserva legal”.</text:span></text:p>
      <text:p text:style-name="P12">Así, el artículo 6.1) del referido Decreto atribuye la competencia a la Consejería competente en materia de función pública para aprobar y publicar en el Boletín Oficial de Canarias las bases generales que han de regir en los concursos de méritos que se convoquen, las cuales serán objeto de negociación previa en el seno de la Mesa Sectorial de Negociación de personal funcionario. </text:p>
      <text:p text:style-name="P7"><text:span text:style-name="T9">SÈPTIMO</text:span><text:span text:style-name="T6">.-</text:span><text:span text:style-name="T10"> Sin dejar de reconocer la complejidad que implica la gestión de las convocatorias de concursos, dada la amplia concurrencia que concita, en los últimos años el balance de convocatorias de concursos de méritos realizados por la Consejería de Presidencia, Justicia e Igualdad, arroja un significativo déficit convocante si nos atenemos a la periodicidad bianual reglamentada, destacando en este aspecto el reiterado incumplimiento del Departamento competente para garantizar la efectividad del derecho a la carrera profesional de los empleados públicos a su servicio.</text:span></text:p>
      <text:p text:style-name="P7"><text:span text:style-name="T9">OCTAVO</text:span><text:span text:style-name="T6">.- </text:span><text:span text:style-name="T10">No se agota el incumplimiento administrativo con referencia a la legalidad en materia de empleo público, y en concreto las normas reguladoras de la provisión de puestos en la función pública canaria, sino que este incide, a su vez, en otro marco administrativo general relativo al derecho de la ciudadanía, aquí de los empleados públicos con vinculación funcionarial, a una buena administración en la gestión del empleo público.</text:span></text:p>
      <text:p text:style-name="P7"><text:span text:style-name="T10">El Diputado del Común tiene como función (entre otras) velar por el cumplimiento del artículo 103.1 de la Constitución Española de 1978, en relación a las administraciones públicas canarias y el artículo 32 del El Estatuto de Autonomía de Canarias establece el derecho de todos los canarios a una buena administración, “</text:span><text:span text:style-name="Emphasis"><text:span text:style-name="T10">Se garantiza el derecho a una buena administración, en los términos que establezca la ley, que comprende el derecho de todos ante las Administraciones Públicas, cuya actuación será proporcionada a sus fines, a participar plenamente en las decisiones que les afecten, obteniendo de ellas una información veraz, y a que sus asuntos se traten de manera objetiva e imparcial y sean resueltos en un plazo razonable..</text:span></text:span><text:span text:style-name="T10">.”.</text:span></text:p>
      <text:p text:style-name="P12">Por lo que, estimo que el incumplimiento de la Función Pública Canaria en relación a la obligación de acometer periódicamente (bianualmente) concursos de méritos contraviene, más allá de la previsión reglamentaria, <text:span text:style-name="T49">e</text:span>l derecho del <text:soft-page-break/>colectivo funcionarial al desarrollo de su carrera profesional y a otros aspectos relacionados con el mismo (mejora retributiva, conciliación familiar, etc.).</text:p>
      <text:p text:style-name="P5"><text:span text:style-name="T43">NOVENO.-</text:span> Asimismo, señalar que <text:span text:style-name="T44">actualmente está en curso el procedimiento correspondiente al </text:span>proceso <text:span text:style-name="T40">selectivo para el acceso por promoción interna y turno libre al Grupo C1, a los que se les ofertaran plazas vacantes en las Relaciones de Puestos de Trabajo de los distintos departamentos y a las que no han tenido la oportunidad de acceder los funcionarios con mayor antigüedad en dicho Grupo, puesto que no se han convocado los correspondientes concursos de méritos <text:s/>por la Dirección General de Función Pública en el plazo establecido por la Ley de Función Pública Canaria; vulnerándose</text:span> así el principio establecido en el art. 78.1 del Estatuto Básico del Empleado Público, que e<text:span text:style-name="T39">xpone textualmente</text:span>: “<text:span text:style-name="T46">Las Administracione</text:span><text:span text:style-name="T47">s Públicas proveerán los puestos de trabajo mediante procedimientos basados en los principios de igualdad, mérito, capacidad y publicidad”</text:span><text:span text:style-name="T41">. Esta</text:span> <text:span text:style-name="T41">situación esta generando </text:span>en<text:span text:style-name="T41">tr</text:span>e el personal funcionario <text:span text:style-name="T44">perteneciente al Grupo C1 </text:span>de la Adm<text:span text:style-name="T41">inistración</text:span> P<text:span text:style-name="T41">ública de</text:span> Canari<text:span text:style-name="T41">as</text:span> un sentimiento generalizado de desmotivación, discriminación y f<text:span text:style-name="T50">r</text:span>ustración porque se les est<text:span text:style-name="T52">á</text:span> negando <text:span text:style-name="T42">su</text:span> derecho a la carrera profesional.</text:p>
      <text:p text:style-name="P6"/>
      <text:p text:style-name="P2">Por ello, en su virtud:</text:p>
      <text:p text:style-name="P4"/>
      <text:p text:style-name="P1"><text:span text:style-name="T5">SOLICITO</text:span><text:span text:style-name="T3">: Que se tenga por realizadas las alegaciones contenidas en el cuerpo de este escrito y la intervención del Diputado del Común para:</text:span></text:p>
      <text:p text:style-name="P12"><text:span text:style-name="T45">1.-</text:span><text:span text:style-name="T50"> </text:span><text:s/>Que se adopten las medidas administrativas y reglamentarias precisas en orden a preservar el derecho a la carrera profesional de los empleados públicos, y en particular en su vertiente de convocatoria de concurso de méritos de los funcionarios públicos de la Administración de la C<text:span text:style-name="T49">AC.</text:span></text:p>
      <text:p text:style-name="P7"><text:span text:style-name="T8">2.-</text:span><text:span text:style-name="T15"> </text:span><text:span text:style-name="T10">Que </text:span><text:span text:style-name="T14">se d</text:span><text:span text:style-name="T17">é</text:span><text:span text:style-name="T10"> cumplimiento </text:span><text:span text:style-name="T14">a</text:span><text:span text:style-name="T10"> lo establecido en el artículo 30.2) de la Ley 2/1987, de 30 de marzo, de la Función Pública Canaria, modificada por la </text:span><text:span text:style-name="T11">Ley 9/2014, de 6 de noviembre, de medidas tributarias, administrativas y sociales de Canarias </text:span><text:span text:style-name="T12">y </text:span><text:span text:style-name="T10">se adopten las medidas oportunas que garanticen la efectiva obligación de convocar, con periodicidad bianual y, en todo caso para este ejercicio de 2019, concursos de méritos del personal funcionario de los Cuerpos de la Administración General de la Administración Pública de la Comunidad Autónoma de Canarias.</text:span></text:p>
      <text:p text:style-name="P7"><text:span text:style-name="T6">SUGERENCIA</text:span><text:span text:style-name="T10">: Que por la Dirección General de la Función Pública Canaria se persevere en el intento de consensuar, con las representaciones sindicales presentes en la Mesa Sectorial de Negociación de Personal Funcionario de la Administración General, las distintas propuestas de mejora relativas a los concursos de méritos y, en su caso, los acuerdos que faciliten el pronto, pacífico y ágil desarrollo de las futuras convocatorias.</text:span></text:p>
      <text:p text:style-name="P3"/>
      <text:p text:style-name="P18"><text:span text:style-name="T51">En _____________________, a ___ de _____________ de 2019</text:span></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23cm" loext:contextual-spacing="false" style:line-height-at-least="0.381cm"/>
      <style:text-properties fo:color="#333333" style:font-name="Arial" fo:font-family="Arial, Arial" style:font-family-generic="swiss" style:font-pitch="variable" fo:font-size="9.5pt" fo:font-weight="bold" style:font-size-asian="9.5pt" style:font-weight-asian="bold" style:font-name-complex="Arial" style:font-family-complex="Arial, Arial" style:font-family-generic-complex="swiss" style:font-pitch-complex="variable" style:font-size-complex="9.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494cm" fo:margin-bottom="0.494cm" loext:contextual-spacing="false" style:line-height-at-least="0.487cm"/>
      <style:text-properties style:font-name="Arial" fo:font-family="Arial, Arial" style:font-family-generic="swiss" style:font-pitch="variable" fo:font-size="8.5pt" style:font-size-asian="8.5pt" style:font-name-complex="Arial" style:font-family-complex="Arial, Arial" style:font-family-generic-complex="swiss" style:font-pitch-complex="variable" style:font-size-complex="8.5pt"/>
    </style:style>
    <style:style style:name="COMUNICACION_20_TEXTO" style:display-name="COMUNICACION TEXTO" style:family="paragraph" style:parent-style-name="Standard">
      <style:paragraph-properties fo:margin-left="0cm" fo:margin-right="-0.25cm" fo:margin-top="0cm" fo:margin-bottom="0.423cm" loext:contextual-spacing="false" fo:text-align="justify" style:justify-single-word="false" fo:text-indent="0cm" style:auto-text-indent="false"/>
      <style:text-properties style:font-name="Times" fo:font-family="Times" style:font-family-generic="roman" style:font-pitch="variable" style:letter-kerning="true" style:language-asian="zh" style:country-asian="CN" style:font-name-complex="Times" style:font-family-complex="Times" style:font-family-generic-complex="roman" style:font-pitch-complex="variable" style:font-size-complex="10pt"/>
    </style:style>
    <style:style style:name="parrafo" style:family="paragraph" style:parent-style-name="Standard">
      <style:paragraph-properties fo:margin-top="0.494cm" fo:margin-bottom="0.494cm" loext:contextual-spacing="false"/>
    </style:style>
    <style:style style:name="parrafo_5f_2" style:display-name="parrafo_2"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date"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ge</meta:initial-creator>
    <meta:creation-date>2019-07-01T10:54:00</meta:creation-date>
    <dc:date>2019-07-09T12:19:40.209000000</dc:date>
    <meta:editing-cycles>51</meta:editing-cycles>
    <meta:editing-duration>PT2H32M33S</meta:editing-duration>
    <meta:generator>LibreOffice/6.2.4.2$Windows_X86_64 LibreOffice_project/2412653d852ce75f65fbfa83fb7e7b669a126d64</meta:generator>
    <meta:print-date>2019-07-09T11:50:01.053000000</meta:print-date>
    <meta:document-statistic meta:table-count="0" meta:image-count="0" meta:object-count="0" meta:page-count="4" meta:paragraph-count="30" meta:word-count="1826" meta:character-count="11732" meta:non-whitespace-character-count="9915"/>
  </office:meta>
</office:document-meta>
</file>